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65</text:p>
          </table:table-cell>
          <table:table-cell table:number-columns-repeated="4" table:style-name="ce10"/>
          <table:table-cell office:value-type="string" table:style-name="ce1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4" table:style-name="ce16">
            <text:p>3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87" table:style-name="ce17">
            <text:p>30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5:263</text:p>
          </table:table-cell>
          <table:covered-table-cell/>
          <table:table-cell office:value-type="float" office:value="2175218.9700000002" table:style-name="ce20">
            <text:p>2175218,9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7:830</text:p>
          </table:table-cell>
          <table:covered-table-cell/>
          <table:table-cell office:value-type="float" office:value="4509253.96" table:style-name="ce20">
            <text:p>4509253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8:365</text:p>
          </table:table-cell>
          <table:covered-table-cell/>
          <table:table-cell office:value-type="float" office:value="1297373.92" table:style-name="ce20">
            <text:p>1297373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18:227</text:p>
          </table:table-cell>
          <table:covered-table-cell/>
          <table:table-cell office:value-type="float" office:value="265758.15999999997" table:style-name="ce20">
            <text:p>265758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4:728</text:p>
          </table:table-cell>
          <table:covered-table-cell/>
          <table:table-cell office:value-type="float" office:value="979058.67" table:style-name="ce20">
            <text:p>979058,6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0:795</text:p>
          </table:table-cell>
          <table:covered-table-cell/>
          <table:table-cell office:value-type="float" office:value="3925860.05" table:style-name="ce20">
            <text:p>3925860,0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0:796</text:p>
          </table:table-cell>
          <table:covered-table-cell/>
          <table:table-cell office:value-type="float" office:value="2549593.0099999998" table:style-name="ce20">
            <text:p>2549593,0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0:797</text:p>
          </table:table-cell>
          <table:covered-table-cell/>
          <table:table-cell office:value-type="float" office:value="2687219.71" table:style-name="ce20">
            <text:p>2687219,7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0:798</text:p>
          </table:table-cell>
          <table:covered-table-cell/>
          <table:table-cell office:value-type="float" office:value="2684887.06" table:style-name="ce20">
            <text:p>2684887,0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0:799</text:p>
          </table:table-cell>
          <table:covered-table-cell/>
          <table:table-cell office:value-type="float" office:value="2687219.71" table:style-name="ce20">
            <text:p>2687219,7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0:800</text:p>
          </table:table-cell>
          <table:covered-table-cell/>
          <table:table-cell office:value-type="float" office:value="2561256.29" table:style-name="ce20">
            <text:p>2561256,2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0:801</text:p>
          </table:table-cell>
          <table:covered-table-cell/>
          <table:table-cell office:value-type="float" office:value="2561256.29" table:style-name="ce20">
            <text:p>2561256,2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0:802</text:p>
          </table:table-cell>
          <table:covered-table-cell/>
          <table:table-cell office:value-type="float" office:value="2561256.29" table:style-name="ce20">
            <text:p>2561256,2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0:803</text:p>
          </table:table-cell>
          <table:covered-table-cell/>
          <table:table-cell office:value-type="float" office:value="2561256.29" table:style-name="ce20">
            <text:p>2561256,2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0:804</text:p>
          </table:table-cell>
          <table:covered-table-cell/>
          <table:table-cell office:value-type="float" office:value="2561256.29" table:style-name="ce20">
            <text:p>2561256,2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9:4842</text:p>
          </table:table-cell>
          <table:covered-table-cell/>
          <table:table-cell office:value-type="float" office:value="464095.74" table:style-name="ce20">
            <text:p>464095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100011:318</text:p>
          </table:table-cell>
          <table:covered-table-cell/>
          <table:table-cell office:value-type="float" office:value="268279.2" table:style-name="ce20">
            <text:p>268279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100020:206</text:p>
          </table:table-cell>
          <table:covered-table-cell/>
          <table:table-cell office:value-type="float" office:value="226546.88" table:style-name="ce20">
            <text:p>226546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000000:986</text:p>
          </table:table-cell>
          <table:covered-table-cell/>
          <table:table-cell office:value-type="float" office:value="1057581.3500000001" table:style-name="ce20">
            <text:p>1057581,3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36:672</text:p>
          </table:table-cell>
          <table:covered-table-cell/>
          <table:table-cell office:value-type="float" office:value="2232230.89" table:style-name="ce20">
            <text:p>2232230,8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43:1328</text:p>
          </table:table-cell>
          <table:covered-table-cell/>
          <table:table-cell office:value-type="float" office:value="184617.43" table:style-name="ce20">
            <text:p>184617,4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2:13739</text:p>
          </table:table-cell>
          <table:covered-table-cell/>
          <table:table-cell office:value-type="float" office:value="203937.86" table:style-name="ce20">
            <text:p>203937,8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3:1720</text:p>
          </table:table-cell>
          <table:covered-table-cell/>
          <table:table-cell office:value-type="float" office:value="1911017.23" table:style-name="ce20">
            <text:p>1911017,2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2:1803</text:p>
          </table:table-cell>
          <table:covered-table-cell/>
          <table:table-cell office:value-type="float" office:value="5264662.87" table:style-name="ce20">
            <text:p>5264662,8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8:861</text:p>
          </table:table-cell>
          <table:covered-table-cell/>
          <table:table-cell office:value-type="float" office:value="3132762.65" table:style-name="ce20">
            <text:p>3132762,6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901008:378</text:p>
          </table:table-cell>
          <table:covered-table-cell/>
          <table:table-cell office:value-type="float" office:value="5766071.2999999998" table:style-name="ce20">
            <text:p>5766071,3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499</text:p>
          </table:table-cell>
          <table:covered-table-cell/>
          <table:table-cell office:value-type="float" office:value="3519983.7" table:style-name="ce20">
            <text:p>3519983,7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27:2850</text:p>
          </table:table-cell>
          <table:covered-table-cell/>
          <table:table-cell office:value-type="float" office:value="5111090.82" table:style-name="ce20">
            <text:p>5111090,8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568</text:p>
          </table:table-cell>
          <table:covered-table-cell/>
          <table:table-cell office:value-type="float" office:value="3175206.89" table:style-name="ce20">
            <text:p>3175206,8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569</text:p>
          </table:table-cell>
          <table:covered-table-cell/>
          <table:table-cell office:value-type="float" office:value="2163844.69" table:style-name="ce20">
            <text:p>2163844,6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570</text:p>
          </table:table-cell>
          <table:covered-table-cell/>
          <table:table-cell office:value-type="float" office:value="2171684.71" table:style-name="ce20">
            <text:p>2171684,7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616</text:p>
          </table:table-cell>
          <table:covered-table-cell/>
          <table:table-cell office:value-type="float" office:value="2855856.28" table:style-name="ce20">
            <text:p>2855856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7039</text:p>
          </table:table-cell>
          <table:covered-table-cell/>
          <table:table-cell office:value-type="float" office:value="2837105.9" table:style-name="ce20">
            <text:p>2837105,9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7040</text:p>
          </table:table-cell>
          <table:covered-table-cell/>
          <table:table-cell office:value-type="float" office:value="2837105.9" table:style-name="ce20">
            <text:p>2837105,9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2001:750</text:p>
          </table:table-cell>
          <table:covered-table-cell/>
          <table:table-cell office:value-type="float" office:value="1593922.67" table:style-name="ce20">
            <text:p>1593922,6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4850</text:p>
          </table:table-cell>
          <table:covered-table-cell/>
          <table:table-cell office:value-type="float" office:value="2822406.12" table:style-name="ce20">
            <text:p>2822406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200014:781</text:p>
          </table:table-cell>
          <table:covered-table-cell/>
          <table:table-cell office:value-type="float" office:value="108695.3" table:style-name="ce20">
            <text:p>108695,3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2600006:1267</text:p>
          </table:table-cell>
          <table:covered-table-cell/>
          <table:table-cell office:value-type="float" office:value="421495.65" table:style-name="ce20">
            <text:p>421495,6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1800001:493</text:p>
          </table:table-cell>
          <table:covered-table-cell/>
          <table:table-cell office:value-type="float" office:value="51253.88" table:style-name="ce20">
            <text:p>51253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000000:5057</text:p>
          </table:table-cell>
          <table:covered-table-cell/>
          <table:table-cell office:value-type="float" office:value="96666.55" table:style-name="ce20">
            <text:p>96666,5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000000:2291</text:p>
          </table:table-cell>
          <table:covered-table-cell/>
          <table:table-cell office:value-type="float" office:value="318382.67" table:style-name="ce20">
            <text:p>318382,6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000000:2344</text:p>
          </table:table-cell>
          <table:covered-table-cell/>
          <table:table-cell office:value-type="float" office:value="895619.78" table:style-name="ce20">
            <text:p>895619,7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000000:2356</text:p>
          </table:table-cell>
          <table:covered-table-cell/>
          <table:table-cell office:value-type="float" office:value="522972.86" table:style-name="ce20">
            <text:p>522972,8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000000:2357</text:p>
          </table:table-cell>
          <table:covered-table-cell/>
          <table:table-cell office:value-type="float" office:value="866281.6" table:style-name="ce20">
            <text:p>866281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000000:2486</text:p>
          </table:table-cell>
          <table:covered-table-cell/>
          <table:table-cell office:value-type="float" office:value="144517.12" table:style-name="ce20">
            <text:p>144517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000000:2487</text:p>
          </table:table-cell>
          <table:covered-table-cell/>
          <table:table-cell office:value-type="float" office:value="142874.88" table:style-name="ce20">
            <text:p>142874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000000:2488</text:p>
          </table:table-cell>
          <table:covered-table-cell/>
          <table:table-cell office:value-type="float" office:value="146159.35999999999" table:style-name="ce20">
            <text:p>146159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000000:2490</text:p>
          </table:table-cell>
          <table:covered-table-cell/>
          <table:table-cell office:value-type="float" office:value="143285.44" table:style-name="ce20">
            <text:p>143285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000000:3206</text:p>
          </table:table-cell>
          <table:covered-table-cell/>
          <table:table-cell office:value-type="float" office:value="83737.38" table:style-name="ce20">
            <text:p>83737,3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000000:370</text:p>
          </table:table-cell>
          <table:covered-table-cell/>
          <table:table-cell office:value-type="float" office:value="162581.76000000001" table:style-name="ce20">
            <text:p>162581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000000:371</text:p>
          </table:table-cell>
          <table:covered-table-cell/>
          <table:table-cell office:value-type="float" office:value="190331.27" table:style-name="ce20">
            <text:p>190331,2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1006:1076</text:p>
          </table:table-cell>
          <table:covered-table-cell/>
          <table:table-cell office:value-type="float" office:value="69209.84" table:style-name="ce20">
            <text:p>69209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1006:1664</text:p>
          </table:table-cell>
          <table:covered-table-cell/>
          <table:table-cell office:value-type="float" office:value="83002.84" table:style-name="ce20">
            <text:p>83002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700001:145</text:p>
          </table:table-cell>
          <table:covered-table-cell/>
          <table:table-cell office:value-type="float" office:value="257023.07" table:style-name="ce20">
            <text:p>257023,0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700001:146</text:p>
          </table:table-cell>
          <table:covered-table-cell/>
          <table:table-cell office:value-type="float" office:value="384654.39" table:style-name="ce20">
            <text:p>384654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700001:147</text:p>
          </table:table-cell>
          <table:covered-table-cell/>
          <table:table-cell office:value-type="float" office:value="178764.18" table:style-name="ce20">
            <text:p>178764,1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700001:148</text:p>
          </table:table-cell>
          <table:covered-table-cell/>
          <table:table-cell office:value-type="float" office:value="356927.59" table:style-name="ce20">
            <text:p>356927,5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700002:135</text:p>
          </table:table-cell>
          <table:covered-table-cell/>
          <table:table-cell office:value-type="float" office:value="161954.34" table:style-name="ce20">
            <text:p>161954,3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1900022:192</text:p>
          </table:table-cell>
          <table:covered-table-cell/>
          <table:table-cell office:value-type="float" office:value="162581.76000000001" table:style-name="ce20">
            <text:p>162581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2500009:279</text:p>
          </table:table-cell>
          <table:covered-table-cell/>
          <table:table-cell office:value-type="float" office:value="290911.39" table:style-name="ce20">
            <text:p>290911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0000000:2898</text:p>
          </table:table-cell>
          <table:covered-table-cell/>
          <table:table-cell office:value-type="float" office:value="591378.15" table:style-name="ce20">
            <text:p>591378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000000:2899</text:p>
          </table:table-cell>
          <table:covered-table-cell/>
          <table:table-cell office:value-type="float" office:value="591378.15" table:style-name="ce20">
            <text:p>591378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1700004:414</text:p>
          </table:table-cell>
          <table:covered-table-cell/>
          <table:table-cell office:value-type="float" office:value="448585.31" table:style-name="ce20">
            <text:p>448585,3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19:228</text:p>
          </table:table-cell>
          <table:covered-table-cell/>
          <table:table-cell office:value-type="float" office:value="3541536.64" table:style-name="ce20">
            <text:p>3541536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19:229</text:p>
          </table:table-cell>
          <table:covered-table-cell/>
          <table:table-cell office:value-type="float" office:value="519043.02" table:style-name="ce20">
            <text:p>519043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600008:364</text:p>
          </table:table-cell>
          <table:covered-table-cell/>
          <table:table-cell office:value-type="float" office:value="2377018.7999999998" table:style-name="ce20">
            <text:p>2377018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800005:200</text:p>
          </table:table-cell>
          <table:covered-table-cell/>
          <table:table-cell office:value-type="float" office:value="4158115.96" table:style-name="ce20">
            <text:p>4158115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1900002:781</text:p>
          </table:table-cell>
          <table:covered-table-cell/>
          <table:table-cell office:value-type="float" office:value="1201672.6399999999" table:style-name="ce20">
            <text:p>1201672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900002:782</text:p>
          </table:table-cell>
          <table:covered-table-cell/>
          <table:table-cell office:value-type="float" office:value="944278.25" table:style-name="ce20">
            <text:p>944278,2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1426</text:p>
          </table:table-cell>
          <table:covered-table-cell/>
          <table:table-cell office:value-type="float" office:value="1956929.13" table:style-name="ce20">
            <text:p>1956929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1427</text:p>
          </table:table-cell>
          <table:covered-table-cell/>
          <table:table-cell office:value-type="float" office:value="2408870.67" table:style-name="ce20">
            <text:p>2408870,6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1428</text:p>
          </table:table-cell>
          <table:covered-table-cell/>
          <table:table-cell office:value-type="float" office:value="2179560.4300000002" table:style-name="ce20">
            <text:p>2179560,4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1429</text:p>
          </table:table-cell>
          <table:covered-table-cell/>
          <table:table-cell office:value-type="float" office:value="2769533.37" table:style-name="ce20">
            <text:p>2769533,3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1430</text:p>
          </table:table-cell>
          <table:covered-table-cell/>
          <table:table-cell office:value-type="float" office:value="2425514.71" table:style-name="ce20">
            <text:p>2425514,7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67000:1599</text:p>
          </table:table-cell>
          <table:covered-table-cell/>
          <table:table-cell office:value-type="float" office:value="3077249.89" table:style-name="ce20">
            <text:p>3077249,8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78000:553</text:p>
          </table:table-cell>
          <table:covered-table-cell/>
          <table:table-cell office:value-type="float" office:value="1750298.48" table:style-name="ce20">
            <text:p>1750298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707:194</text:p>
          </table:table-cell>
          <table:covered-table-cell/>
          <table:table-cell office:value-type="float" office:value="122508.26" table:style-name="ce20">
            <text:p>122508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707:195</text:p>
          </table:table-cell>
          <table:covered-table-cell/>
          <table:table-cell office:value-type="float" office:value="126277.74" table:style-name="ce20">
            <text:p>126277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360002:451</text:p>
          </table:table-cell>
          <table:covered-table-cell/>
          <table:table-cell office:value-type="float" office:value="490154.47" table:style-name="ce20">
            <text:p>490154,4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800011:386</text:p>
          </table:table-cell>
          <table:covered-table-cell/>
          <table:table-cell office:value-type="float" office:value="616994.31999999995" table:style-name="ce20">
            <text:p>616994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2003:204</text:p>
          </table:table-cell>
          <table:covered-table-cell/>
          <table:table-cell office:value-type="float" office:value="8546278.5899999999" table:style-name="ce20">
            <text:p>8546278,5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200007:641</text:p>
          </table:table-cell>
          <table:covered-table-cell/>
          <table:table-cell office:value-type="float" office:value="593269.46" table:style-name="ce20">
            <text:p>593269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500035:209</text:p>
          </table:table-cell>
          <table:covered-table-cell/>
          <table:table-cell office:value-type="float" office:value="2264533.2000000002" table:style-name="ce20">
            <text:p>226453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500035:210</text:p>
          </table:table-cell>
          <table:covered-table-cell/>
          <table:table-cell office:value-type="float" office:value="2085047.98" table:style-name="ce20">
            <text:p>2085047,9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30:414</text:p>
          </table:table-cell>
          <table:covered-table-cell/>
          <table:table-cell office:value-type="float" office:value="5861061.9000000004" table:style-name="ce20">
            <text:p>5861061,9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7000017:201</text:p>
          </table:table-cell>
          <table:covered-table-cell/>
          <table:table-cell office:value-type="float" office:value="577292.43000000005" table:style-name="ce20">
            <text:p>577292,4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2596</text:p>
          </table:table-cell>
          <table:covered-table-cell/>
          <table:table-cell office:value-type="float" office:value="2844799.72" table:style-name="ce20">
            <text:p>2844799,7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9000:3618</text:p>
          </table:table-cell>
          <table:covered-table-cell/>
          <table:table-cell office:value-type="float" office:value="685842.23" table:style-name="ce20">
            <text:p>685842,2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21:476</text:p>
          </table:table-cell>
          <table:covered-table-cell/>
          <table:table-cell office:value-type="float" office:value="1783800.04" table:style-name="ce20">
            <text:p>1783800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700014:744</text:p>
          </table:table-cell>
          <table:covered-table-cell/>
          <table:table-cell office:value-type="float" office:value="2508177.66" table:style-name="ce20">
            <text:p>2508177,6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700014:745</text:p>
          </table:table-cell>
          <table:covered-table-cell/>
          <table:table-cell office:value-type="float" office:value="1140935.9099999999" table:style-name="ce20">
            <text:p>1140935,9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800008:223</text:p>
          </table:table-cell>
          <table:covered-table-cell/>
          <table:table-cell office:value-type="float" office:value="609513.52" table:style-name="ce20">
            <text:p>609513,5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1100015:239</text:p>
          </table:table-cell>
          <table:covered-table-cell/>
          <table:table-cell office:value-type="float" office:value="1488489.13" table:style-name="ce20">
            <text:p>1488489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2400003:1283</text:p>
          </table:table-cell>
          <table:covered-table-cell/>
          <table:table-cell office:value-type="float" office:value="3264468.2" table:style-name="ce20">
            <text:p>3264468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500003:1044</text:p>
          </table:table-cell>
          <table:covered-table-cell/>
          <table:table-cell office:value-type="float" office:value="64091.06" table:style-name="ce20">
            <text:p>64091,0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3700022:65</text:p>
          </table:table-cell>
          <table:covered-table-cell/>
          <table:table-cell office:value-type="float" office:value="252508.6" table:style-name="ce20">
            <text:p>252508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201:156</text:p>
          </table:table-cell>
          <table:covered-table-cell/>
          <table:table-cell office:value-type="float" office:value="3209253.75" table:style-name="ce20">
            <text:p>3209253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043:1784</text:p>
          </table:table-cell>
          <table:covered-table-cell/>
          <table:table-cell office:value-type="float" office:value="129534.37" table:style-name="ce20">
            <text:p>129534,3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7014:269</text:p>
          </table:table-cell>
          <table:covered-table-cell/>
          <table:table-cell office:value-type="float" office:value="10107271.82" table:style-name="ce20">
            <text:p>10107271,8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01:163</text:p>
          </table:table-cell>
          <table:covered-table-cell/>
          <table:table-cell office:value-type="float" office:value="1723437654.1099999" table:style-name="ce20">
            <text:p>1723437654,1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20:223</text:p>
          </table:table-cell>
          <table:covered-table-cell/>
          <table:table-cell office:value-type="float" office:value="32936503.460000001" table:style-name="ce20">
            <text:p>32936503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20:2975</text:p>
          </table:table-cell>
          <table:covered-table-cell/>
          <table:table-cell office:value-type="float" office:value="552922401.44000006" table:style-name="ce20">
            <text:p>552922401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21:57</text:p>
          </table:table-cell>
          <table:covered-table-cell/>
          <table:table-cell office:value-type="float" office:value="327046967.12" table:style-name="ce20">
            <text:p>327046967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05:137</text:p>
          </table:table-cell>
          <table:covered-table-cell/>
          <table:table-cell office:value-type="float" office:value="868618744.59000003" table:style-name="ce20">
            <text:p>868618744,5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10:91</text:p>
          </table:table-cell>
          <table:covered-table-cell/>
          <table:table-cell office:value-type="float" office:value="502327068.25999999" table:style-name="ce20">
            <text:p>502327068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29:12</text:p>
          </table:table-cell>
          <table:covered-table-cell/>
          <table:table-cell office:value-type="float" office:value="143435097.94999999" table:style-name="ce20">
            <text:p>143435097,9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30:210</text:p>
          </table:table-cell>
          <table:covered-table-cell/>
          <table:table-cell office:value-type="float" office:value="98607945.280000001" table:style-name="ce20">
            <text:p>98607945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36:63</text:p>
          </table:table-cell>
          <table:covered-table-cell/>
          <table:table-cell office:value-type="float" office:value="113179549.34999999" table:style-name="ce20">
            <text:p>113179549,3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41:22</text:p>
          </table:table-cell>
          <table:covered-table-cell/>
          <table:table-cell office:value-type="float" office:value="52843466.359999999" table:style-name="ce20">
            <text:p>52843466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41:26</text:p>
          </table:table-cell>
          <table:covered-table-cell/>
          <table:table-cell office:value-type="float" office:value="53480614.469999999" table:style-name="ce20">
            <text:p>53480614,4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41:28</text:p>
          </table:table-cell>
          <table:covered-table-cell/>
          <table:table-cell office:value-type="float" office:value="57841581.299999997" table:style-name="ce20">
            <text:p>57841581,3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52:20</text:p>
          </table:table-cell>
          <table:covered-table-cell/>
          <table:table-cell office:value-type="float" office:value="51679153.850000001" table:style-name="ce20">
            <text:p>51679153,8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54:3299</text:p>
          </table:table-cell>
          <table:covered-table-cell/>
          <table:table-cell office:value-type="float" office:value="1343663494.47" table:style-name="ce20">
            <text:p>1343663494,4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54:3300</text:p>
          </table:table-cell>
          <table:covered-table-cell/>
          <table:table-cell office:value-type="float" office:value="3863343.2" table:style-name="ce20">
            <text:p>386334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54:3301</text:p>
          </table:table-cell>
          <table:covered-table-cell/>
          <table:table-cell office:value-type="float" office:value="3834368.13" table:style-name="ce20">
            <text:p>3834368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54:3302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54:3303</text:p>
          </table:table-cell>
          <table:covered-table-cell/>
          <table:table-cell office:value-type="float" office:value="7628219.9900000002" table:style-name="ce20">
            <text:p>7628219,9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54:3304</text:p>
          </table:table-cell>
          <table:covered-table-cell/>
          <table:table-cell office:value-type="float" office:value="3544617.39" table:style-name="ce20">
            <text:p>3544617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54:3305</text:p>
          </table:table-cell>
          <table:covered-table-cell/>
          <table:table-cell office:value-type="float" office:value="3660517.68" table:style-name="ce20">
            <text:p>3660517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54:3306</text:p>
          </table:table-cell>
          <table:covered-table-cell/>
          <table:table-cell office:value-type="float" office:value="5229370.4800000004" table:style-name="ce20">
            <text:p>5229370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54:3307</text:p>
          </table:table-cell>
          <table:covered-table-cell/>
          <table:table-cell office:value-type="float" office:value="3853684.84" table:style-name="ce20">
            <text:p>3853684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54:3308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54:3309</text:p>
          </table:table-cell>
          <table:covered-table-cell/>
          <table:table-cell office:value-type="float" office:value="7683165.1500000004" table:style-name="ce20">
            <text:p>7683165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54:3310</text:p>
          </table:table-cell>
          <table:covered-table-cell/>
          <table:table-cell office:value-type="float" office:value="3573592.46" table:style-name="ce20">
            <text:p>3573592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54:3311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54:3312</text:p>
          </table:table-cell>
          <table:covered-table-cell/>
          <table:table-cell office:value-type="float" office:value="3689492.76" table:style-name="ce20">
            <text:p>3689492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54:3313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54:3314</text:p>
          </table:table-cell>
          <table:covered-table-cell/>
          <table:table-cell office:value-type="float" office:value="3853684.84" table:style-name="ce20">
            <text:p>3853684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54:3315</text:p>
          </table:table-cell>
          <table:covered-table-cell/>
          <table:table-cell office:value-type="float" office:value="5285062.1900000004" table:style-name="ce20">
            <text:p>5285062,1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54:3316</text:p>
          </table:table-cell>
          <table:covered-table-cell/>
          <table:table-cell office:value-type="float" office:value="7664850.0999999996" table:style-name="ce20">
            <text:p>7664850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54:3317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54:3318</text:p>
          </table:table-cell>
          <table:covered-table-cell/>
          <table:table-cell office:value-type="float" office:value="3641200.97" table:style-name="ce20">
            <text:p>3641200,9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54:3319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54:3320</text:p>
          </table:table-cell>
          <table:covered-table-cell/>
          <table:table-cell office:value-type="float" office:value="3853684.84" table:style-name="ce20">
            <text:p>3853684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54:3321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54:3322</text:p>
          </table:table-cell>
          <table:covered-table-cell/>
          <table:table-cell office:value-type="float" office:value="7655692.5700000003" table:style-name="ce20">
            <text:p>7655692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54:3323</text:p>
          </table:table-cell>
          <table:covered-table-cell/>
          <table:table-cell office:value-type="float" office:value="7655692.5700000003" table:style-name="ce20">
            <text:p>7655692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54:3324</text:p>
          </table:table-cell>
          <table:covered-table-cell/>
          <table:table-cell office:value-type="float" office:value="3554275.74" table:style-name="ce20">
            <text:p>3554275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54:3325</text:p>
          </table:table-cell>
          <table:covered-table-cell/>
          <table:table-cell office:value-type="float" office:value="3650859.32" table:style-name="ce20">
            <text:p>3650859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54:3326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54:3327</text:p>
          </table:table-cell>
          <table:covered-table-cell/>
          <table:table-cell office:value-type="float" office:value="3844026.48" table:style-name="ce20">
            <text:p>3844026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54:3328</text:p>
          </table:table-cell>
          <table:covered-table-cell/>
          <table:table-cell office:value-type="float" office:value="5275573.75" table:style-name="ce20">
            <text:p>5275573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54:3329</text:p>
          </table:table-cell>
          <table:covered-table-cell/>
          <table:table-cell office:value-type="float" office:value="7655692.5700000003" table:style-name="ce20">
            <text:p>7655692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54:3330</text:p>
          </table:table-cell>
          <table:covered-table-cell/>
          <table:table-cell office:value-type="float" office:value="3534959.03" table:style-name="ce20">
            <text:p>3534959,0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54:3331</text:p>
          </table:table-cell>
          <table:covered-table-cell/>
          <table:table-cell office:value-type="float" office:value="3660517.68" table:style-name="ce20">
            <text:p>3660517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54:3332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54:3333</text:p>
          </table:table-cell>
          <table:covered-table-cell/>
          <table:table-cell office:value-type="float" office:value="3544617.39" table:style-name="ce20">
            <text:p>3544617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54:3334</text:p>
          </table:table-cell>
          <table:covered-table-cell/>
          <table:table-cell office:value-type="float" office:value="3863343.2" table:style-name="ce20">
            <text:p>386334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54:3335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54:3336</text:p>
          </table:table-cell>
          <table:covered-table-cell/>
          <table:table-cell office:value-type="float" office:value="7683165.1500000004" table:style-name="ce20">
            <text:p>7683165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54:3337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54:3338</text:p>
          </table:table-cell>
          <table:covered-table-cell/>
          <table:table-cell office:value-type="float" office:value="3670176.04" table:style-name="ce20">
            <text:p>3670176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54:3339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54:3340</text:p>
          </table:table-cell>
          <table:covered-table-cell/>
          <table:table-cell office:value-type="float" office:value="3853684.84" table:style-name="ce20">
            <text:p>3853684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54:3341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54:3342</text:p>
          </table:table-cell>
          <table:covered-table-cell/>
          <table:table-cell office:value-type="float" office:value="7655692.5700000003" table:style-name="ce20">
            <text:p>7655692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54:3343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54:3344</text:p>
          </table:table-cell>
          <table:covered-table-cell/>
          <table:table-cell office:value-type="float" office:value="3708809.47" table:style-name="ce20">
            <text:p>3708809,4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54:3345</text:p>
          </table:table-cell>
          <table:covered-table-cell/>
          <table:table-cell office:value-type="float" office:value="3660517.68" table:style-name="ce20">
            <text:p>3660517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54:3346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54:3347</text:p>
          </table:table-cell>
          <table:covered-table-cell/>
          <table:table-cell office:value-type="float" office:value="3863343.2" table:style-name="ce20">
            <text:p>386334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54:3348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54:3349</text:p>
          </table:table-cell>
          <table:covered-table-cell/>
          <table:table-cell office:value-type="float" office:value="7674007.6299999999" table:style-name="ce20">
            <text:p>7674007,6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54:3350</text:p>
          </table:table-cell>
          <table:covered-table-cell/>
          <table:table-cell office:value-type="float" office:value="3554275.74" table:style-name="ce20">
            <text:p>3554275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54:3351</text:p>
          </table:table-cell>
          <table:covered-table-cell/>
          <table:table-cell office:value-type="float" office:value="3660517.68" table:style-name="ce20">
            <text:p>3660517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54:3352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54:3353</text:p>
          </table:table-cell>
          <table:covered-table-cell/>
          <table:table-cell office:value-type="float" office:value="3863343.2" table:style-name="ce20">
            <text:p>386334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54:3354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54:3355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54:3356</text:p>
          </table:table-cell>
          <table:covered-table-cell/>
          <table:table-cell office:value-type="float" office:value="7664850.0999999996" table:style-name="ce20">
            <text:p>7664850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54:3357</text:p>
          </table:table-cell>
          <table:covered-table-cell/>
          <table:table-cell office:value-type="float" office:value="3573592.46" table:style-name="ce20">
            <text:p>3573592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54:3358</text:p>
          </table:table-cell>
          <table:covered-table-cell/>
          <table:table-cell office:value-type="float" office:value="3660517.68" table:style-name="ce20">
            <text:p>3660517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54:3359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54:3360</text:p>
          </table:table-cell>
          <table:covered-table-cell/>
          <table:table-cell office:value-type="float" office:value="3844026.48" table:style-name="ce20">
            <text:p>3844026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54:3361</text:p>
          </table:table-cell>
          <table:covered-table-cell/>
          <table:table-cell office:value-type="float" office:value="5275573.75" table:style-name="ce20">
            <text:p>5275573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54:3362</text:p>
          </table:table-cell>
          <table:covered-table-cell/>
          <table:table-cell office:value-type="float" office:value="7646535.0499999998" table:style-name="ce20">
            <text:p>7646535,0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54:3363</text:p>
          </table:table-cell>
          <table:covered-table-cell/>
          <table:table-cell office:value-type="float" office:value="3554275.74" table:style-name="ce20">
            <text:p>3554275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54:3364</text:p>
          </table:table-cell>
          <table:covered-table-cell/>
          <table:table-cell office:value-type="float" office:value="3660517.68" table:style-name="ce20">
            <text:p>3660517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54:3365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54:3366</text:p>
          </table:table-cell>
          <table:covered-table-cell/>
          <table:table-cell office:value-type="float" office:value="3844026.48" table:style-name="ce20">
            <text:p>3844026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54:3367</text:p>
          </table:table-cell>
          <table:covered-table-cell/>
          <table:table-cell office:value-type="float" office:value="3863343.2" table:style-name="ce20">
            <text:p>386334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8054:3368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8054:3369</text:p>
          </table:table-cell>
          <table:covered-table-cell/>
          <table:table-cell office:value-type="float" office:value="7664850.0999999996" table:style-name="ce20">
            <text:p>7664850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8054:3370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54:3371</text:p>
          </table:table-cell>
          <table:covered-table-cell/>
          <table:table-cell office:value-type="float" office:value="3670176.04" table:style-name="ce20">
            <text:p>3670176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54:3372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8054:3373</text:p>
          </table:table-cell>
          <table:covered-table-cell/>
          <table:table-cell office:value-type="float" office:value="3863343.2" table:style-name="ce20">
            <text:p>386334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54:3374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54:3375</text:p>
          </table:table-cell>
          <table:covered-table-cell/>
          <table:table-cell office:value-type="float" office:value="7646535.0499999998" table:style-name="ce20">
            <text:p>7646535,0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54:3376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54:3377</text:p>
          </table:table-cell>
          <table:covered-table-cell/>
          <table:table-cell office:value-type="float" office:value="5229370.4800000004" table:style-name="ce20">
            <text:p>5229370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54:3378</text:p>
          </table:table-cell>
          <table:covered-table-cell/>
          <table:table-cell office:value-type="float" office:value="3689492.76" table:style-name="ce20">
            <text:p>3689492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54:3379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54:3380</text:p>
          </table:table-cell>
          <table:covered-table-cell/>
          <table:table-cell office:value-type="float" office:value="3844026.48" table:style-name="ce20">
            <text:p>3844026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54:3381</text:p>
          </table:table-cell>
          <table:covered-table-cell/>
          <table:table-cell office:value-type="float" office:value="5275573.75" table:style-name="ce20">
            <text:p>5275573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54:3382</text:p>
          </table:table-cell>
          <table:covered-table-cell/>
          <table:table-cell office:value-type="float" office:value="7655692.5700000003" table:style-name="ce20">
            <text:p>7655692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54:3383</text:p>
          </table:table-cell>
          <table:covered-table-cell/>
          <table:table-cell office:value-type="float" office:value="3583250.82" table:style-name="ce20">
            <text:p>3583250,8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54:3384</text:p>
          </table:table-cell>
          <table:covered-table-cell/>
          <table:table-cell office:value-type="float" office:value="3670176.04" table:style-name="ce20">
            <text:p>3670176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54:3385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54:3386</text:p>
          </table:table-cell>
          <table:covered-table-cell/>
          <table:table-cell office:value-type="float" office:value="3834368.13" table:style-name="ce20">
            <text:p>3834368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54:3387</text:p>
          </table:table-cell>
          <table:covered-table-cell/>
          <table:table-cell office:value-type="float" office:value="5275573.75" table:style-name="ce20">
            <text:p>5275573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54:3388</text:p>
          </table:table-cell>
          <table:covered-table-cell/>
          <table:table-cell office:value-type="float" office:value="7674007.6299999999" table:style-name="ce20">
            <text:p>7674007,6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54:3389</text:p>
          </table:table-cell>
          <table:covered-table-cell/>
          <table:table-cell office:value-type="float" office:value="7637377.5199999996" table:style-name="ce20">
            <text:p>7637377,5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54:3390</text:p>
          </table:table-cell>
          <table:covered-table-cell/>
          <table:table-cell office:value-type="float" office:value="3583250.82" table:style-name="ce20">
            <text:p>3583250,8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54:3391</text:p>
          </table:table-cell>
          <table:covered-table-cell/>
          <table:table-cell office:value-type="float" office:value="182831.32" table:style-name="ce20">
            <text:p>182831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54:3392</text:p>
          </table:table-cell>
          <table:covered-table-cell/>
          <table:table-cell office:value-type="float" office:value="194140.48" table:style-name="ce20">
            <text:p>194140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54:3393</text:p>
          </table:table-cell>
          <table:covered-table-cell/>
          <table:table-cell office:value-type="float" office:value="114976.4" table:style-name="ce20">
            <text:p>114976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54:3394</text:p>
          </table:table-cell>
          <table:covered-table-cell/>
          <table:table-cell office:value-type="float" office:value="143249.28" table:style-name="ce20">
            <text:p>143249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54:3395</text:p>
          </table:table-cell>
          <table:covered-table-cell/>
          <table:table-cell office:value-type="float" office:value="143249.28" table:style-name="ce20">
            <text:p>143249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54:3396</text:p>
          </table:table-cell>
          <table:covered-table-cell/>
          <table:table-cell office:value-type="float" office:value="116861.26" table:style-name="ce20">
            <text:p>116861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54:3397</text:p>
          </table:table-cell>
          <table:covered-table-cell/>
          <table:table-cell office:value-type="float" office:value="156443.29999999999" table:style-name="ce20">
            <text:p>156443,3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54:3398</text:p>
          </table:table-cell>
          <table:covered-table-cell/>
          <table:table-cell office:value-type="float" office:value="160213.01999999999" table:style-name="ce20">
            <text:p>160213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54:3399</text:p>
          </table:table-cell>
          <table:covered-table-cell/>
          <table:table-cell office:value-type="float" office:value="3583250.82" table:style-name="ce20">
            <text:p>3583250,8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54:3400</text:p>
          </table:table-cell>
          <table:covered-table-cell/>
          <table:table-cell office:value-type="float" office:value="160213.01999999999" table:style-name="ce20">
            <text:p>160213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54:3401</text:p>
          </table:table-cell>
          <table:covered-table-cell/>
          <table:table-cell office:value-type="float" office:value="158328.16" table:style-name="ce20">
            <text:p>158328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54:3402</text:p>
          </table:table-cell>
          <table:covered-table-cell/>
          <table:table-cell office:value-type="float" office:value="182831.32" table:style-name="ce20">
            <text:p>182831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54:3403</text:p>
          </table:table-cell>
          <table:covered-table-cell/>
          <table:table-cell office:value-type="float" office:value="182831.32" table:style-name="ce20">
            <text:p>182831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54:3404</text:p>
          </table:table-cell>
          <table:covered-table-cell/>
          <table:table-cell office:value-type="float" office:value="139479.57" table:style-name="ce20">
            <text:p>139479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54:3405</text:p>
          </table:table-cell>
          <table:covered-table-cell/>
          <table:table-cell office:value-type="float" office:value="135709.85" table:style-name="ce20">
            <text:p>135709,8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54:3406</text:p>
          </table:table-cell>
          <table:covered-table-cell/>
          <table:table-cell office:value-type="float" office:value="143249.28" table:style-name="ce20">
            <text:p>143249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54:3407</text:p>
          </table:table-cell>
          <table:covered-table-cell/>
          <table:table-cell office:value-type="float" office:value="158328.16" table:style-name="ce20">
            <text:p>158328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54:3408</text:p>
          </table:table-cell>
          <table:covered-table-cell/>
          <table:table-cell office:value-type="float" office:value="182831.32" table:style-name="ce20">
            <text:p>182831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54:3409</text:p>
          </table:table-cell>
          <table:covered-table-cell/>
          <table:table-cell office:value-type="float" office:value="190370.76" table:style-name="ce20">
            <text:p>190370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54:3410</text:p>
          </table:table-cell>
          <table:covered-table-cell/>
          <table:table-cell office:value-type="float" office:value="3530680.62" table:style-name="ce20">
            <text:p>3530680,6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54:3411</text:p>
          </table:table-cell>
          <table:covered-table-cell/>
          <table:table-cell office:value-type="float" office:value="3689492.76" table:style-name="ce20">
            <text:p>3689492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54:3412</text:p>
          </table:table-cell>
          <table:covered-table-cell/>
          <table:table-cell office:value-type="float" office:value="184716.18" table:style-name="ce20">
            <text:p>184716,1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54:3413</text:p>
          </table:table-cell>
          <table:covered-table-cell/>
          <table:table-cell office:value-type="float" office:value="182831.32" table:style-name="ce20">
            <text:p>182831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54:3414</text:p>
          </table:table-cell>
          <table:covered-table-cell/>
          <table:table-cell office:value-type="float" office:value="192255.62" table:style-name="ce20">
            <text:p>192255,6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54:3415</text:p>
          </table:table-cell>
          <table:covered-table-cell/>
          <table:table-cell office:value-type="float" office:value="116861.26" table:style-name="ce20">
            <text:p>116861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54:3416</text:p>
          </table:table-cell>
          <table:covered-table-cell/>
          <table:table-cell office:value-type="float" office:value="143249.28" table:style-name="ce20">
            <text:p>143249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54:3417</text:p>
          </table:table-cell>
          <table:covered-table-cell/>
          <table:table-cell office:value-type="float" office:value="143249.28" table:style-name="ce20">
            <text:p>143249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54:3418</text:p>
          </table:table-cell>
          <table:covered-table-cell/>
          <table:table-cell office:value-type="float" office:value="114976.4" table:style-name="ce20">
            <text:p>114976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54:3419</text:p>
          </table:table-cell>
          <table:covered-table-cell/>
          <table:table-cell office:value-type="float" office:value="162097.87" table:style-name="ce20">
            <text:p>162097,8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54:3420</text:p>
          </table:table-cell>
          <table:covered-table-cell/>
          <table:table-cell office:value-type="float" office:value="160213.01999999999" table:style-name="ce20">
            <text:p>160213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54:3421</text:p>
          </table:table-cell>
          <table:covered-table-cell/>
          <table:table-cell office:value-type="float" office:value="158328.16" table:style-name="ce20">
            <text:p>158328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54:3422</text:p>
          </table:table-cell>
          <table:covered-table-cell/>
          <table:table-cell office:value-type="float" office:value="5238691.99" table:style-name="ce20">
            <text:p>5238691,9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54:3423</text:p>
          </table:table-cell>
          <table:covered-table-cell/>
          <table:table-cell office:value-type="float" office:value="158328.16" table:style-name="ce20">
            <text:p>158328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54:3424</text:p>
          </table:table-cell>
          <table:covered-table-cell/>
          <table:table-cell office:value-type="float" office:value="180946.46" table:style-name="ce20">
            <text:p>180946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54:3425</text:p>
          </table:table-cell>
          <table:covered-table-cell/>
          <table:table-cell office:value-type="float" office:value="180946.46" table:style-name="ce20">
            <text:p>180946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54:3426</text:p>
          </table:table-cell>
          <table:covered-table-cell/>
          <table:table-cell office:value-type="float" office:value="139479.57" table:style-name="ce20">
            <text:p>139479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54:3427</text:p>
          </table:table-cell>
          <table:covered-table-cell/>
          <table:table-cell office:value-type="float" office:value="135709.85" table:style-name="ce20">
            <text:p>135709,8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54:3428</text:p>
          </table:table-cell>
          <table:covered-table-cell/>
          <table:table-cell office:value-type="float" office:value="143249.28" table:style-name="ce20">
            <text:p>143249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54:3429</text:p>
          </table:table-cell>
          <table:covered-table-cell/>
          <table:table-cell office:value-type="float" office:value="158328.16" table:style-name="ce20">
            <text:p>158328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54:3430</text:p>
          </table:table-cell>
          <table:covered-table-cell/>
          <table:table-cell office:value-type="float" office:value="179061.61" table:style-name="ce20">
            <text:p>179061,6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54:3431</text:p>
          </table:table-cell>
          <table:covered-table-cell/>
          <table:table-cell office:value-type="float" office:value="192255.62" table:style-name="ce20">
            <text:p>192255,6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54:3432</text:p>
          </table:table-cell>
          <table:covered-table-cell/>
          <table:table-cell office:value-type="float" office:value="180946.46" table:style-name="ce20">
            <text:p>180946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54:3433</text:p>
          </table:table-cell>
          <table:covered-table-cell/>
          <table:table-cell office:value-type="float" office:value="3873001.56" table:style-name="ce20">
            <text:p>3873001,5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54:3434</text:p>
          </table:table-cell>
          <table:covered-table-cell/>
          <table:table-cell office:value-type="float" office:value="2578487.11" table:style-name="ce20">
            <text:p>2578487,1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54:3435</text:p>
          </table:table-cell>
          <table:covered-table-cell/>
          <table:table-cell office:value-type="float" office:value="5229370.4800000004" table:style-name="ce20">
            <text:p>5229370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54:3436</text:p>
          </table:table-cell>
          <table:covered-table-cell/>
          <table:table-cell office:value-type="float" office:value="7683165.1500000004" table:style-name="ce20">
            <text:p>7683165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54:3437</text:p>
          </table:table-cell>
          <table:covered-table-cell/>
          <table:table-cell office:value-type="float" office:value="3583250.82" table:style-name="ce20">
            <text:p>3583250,8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54:3438</text:p>
          </table:table-cell>
          <table:covered-table-cell/>
          <table:table-cell office:value-type="float" office:value="3708809.47" table:style-name="ce20">
            <text:p>3708809,4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54:3439</text:p>
          </table:table-cell>
          <table:covered-table-cell/>
          <table:table-cell office:value-type="float" office:value="5248013.51" table:style-name="ce20">
            <text:p>5248013,5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54:3440</text:p>
          </table:table-cell>
          <table:covered-table-cell/>
          <table:table-cell office:value-type="float" office:value="3863343.2" table:style-name="ce20">
            <text:p>3863343,2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54:3441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54:3442</text:p>
          </table:table-cell>
          <table:covered-table-cell/>
          <table:table-cell office:value-type="float" office:value="5034896.16" table:style-name="ce20">
            <text:p>5034896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54:3443</text:p>
          </table:table-cell>
          <table:covered-table-cell/>
          <table:table-cell office:value-type="float" office:value="7683165.1500000004" table:style-name="ce20">
            <text:p>7683165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54:3444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54:3445</text:p>
          </table:table-cell>
          <table:covered-table-cell/>
          <table:table-cell office:value-type="float" office:value="3699151.11" table:style-name="ce20">
            <text:p>3699151,1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54:3446</text:p>
          </table:table-cell>
          <table:covered-table-cell/>
          <table:table-cell office:value-type="float" office:value="5248013.51" table:style-name="ce20">
            <text:p>5248013,5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54:3447</text:p>
          </table:table-cell>
          <table:covered-table-cell/>
          <table:table-cell office:value-type="float" office:value="3873001.56" table:style-name="ce20">
            <text:p>3873001,5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54:3448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54:3449</text:p>
          </table:table-cell>
          <table:covered-table-cell/>
          <table:table-cell office:value-type="float" office:value="7683165.1500000004" table:style-name="ce20">
            <text:p>7683165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54:3450</text:p>
          </table:table-cell>
          <table:covered-table-cell/>
          <table:table-cell office:value-type="float" office:value="3573592.46" table:style-name="ce20">
            <text:p>3573592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54:3451</text:p>
          </table:table-cell>
          <table:covered-table-cell/>
          <table:table-cell office:value-type="float" office:value="3670176.04" table:style-name="ce20">
            <text:p>3670176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54:3452</text:p>
          </table:table-cell>
          <table:covered-table-cell/>
          <table:table-cell office:value-type="float" office:value="5285062.1900000004" table:style-name="ce20">
            <text:p>5285062,1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54:3453</text:p>
          </table:table-cell>
          <table:covered-table-cell/>
          <table:table-cell office:value-type="float" office:value="3698364.66" table:style-name="ce20">
            <text:p>3698364,6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54:3454</text:p>
          </table:table-cell>
          <table:covered-table-cell/>
          <table:table-cell office:value-type="float" office:value="3853684.84" table:style-name="ce20">
            <text:p>3853684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54:3455</text:p>
          </table:table-cell>
          <table:covered-table-cell/>
          <table:table-cell office:value-type="float" office:value="5285062.1900000004" table:style-name="ce20">
            <text:p>5285062,1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54:3456</text:p>
          </table:table-cell>
          <table:covered-table-cell/>
          <table:table-cell office:value-type="float" office:value="7655692.5700000003" table:style-name="ce20">
            <text:p>7655692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54:3457</text:p>
          </table:table-cell>
          <table:covered-table-cell/>
          <table:table-cell office:value-type="float" office:value="3554275.74" table:style-name="ce20">
            <text:p>3554275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54:3458</text:p>
          </table:table-cell>
          <table:covered-table-cell/>
          <table:table-cell office:value-type="float" office:value="3641200.97" table:style-name="ce20">
            <text:p>3641200,9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54:3459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54:3460</text:p>
          </table:table-cell>
          <table:covered-table-cell/>
          <table:table-cell office:value-type="float" office:value="3834368.13" table:style-name="ce20">
            <text:p>3834368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54:3461</text:p>
          </table:table-cell>
          <table:covered-table-cell/>
          <table:table-cell office:value-type="float" office:value="5285062.1900000004" table:style-name="ce20">
            <text:p>5285062,1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54:3462</text:p>
          </table:table-cell>
          <table:covered-table-cell/>
          <table:table-cell office:value-type="float" office:value="7664850.0999999996" table:style-name="ce20">
            <text:p>7664850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54:3463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54:3464</text:p>
          </table:table-cell>
          <table:covered-table-cell/>
          <table:table-cell office:value-type="float" office:value="2550820.21" table:style-name="ce20">
            <text:p>2550820,2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54:3465</text:p>
          </table:table-cell>
          <table:covered-table-cell/>
          <table:table-cell office:value-type="float" office:value="3670176.04" table:style-name="ce20">
            <text:p>3670176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54:3466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54:3467</text:p>
          </table:table-cell>
          <table:covered-table-cell/>
          <table:table-cell office:value-type="float" office:value="3844026.48" table:style-name="ce20">
            <text:p>3844026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54:3468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54:3469</text:p>
          </table:table-cell>
          <table:covered-table-cell/>
          <table:table-cell office:value-type="float" office:value="7664850.0999999996" table:style-name="ce20">
            <text:p>7664850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54:3470</text:p>
          </table:table-cell>
          <table:covered-table-cell/>
          <table:table-cell office:value-type="float" office:value="3544617.39" table:style-name="ce20">
            <text:p>3544617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54:3471</text:p>
          </table:table-cell>
          <table:covered-table-cell/>
          <table:table-cell office:value-type="float" office:value="3660517.68" table:style-name="ce20">
            <text:p>3660517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54:3472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54:3473</text:p>
          </table:table-cell>
          <table:covered-table-cell/>
          <table:table-cell office:value-type="float" office:value="3834368.13" table:style-name="ce20">
            <text:p>3834368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54:3474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54:3475</text:p>
          </table:table-cell>
          <table:covered-table-cell/>
          <table:table-cell office:value-type="float" office:value="7357649.9299999997" table:style-name="ce20">
            <text:p>7357649,9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54:3476</text:p>
          </table:table-cell>
          <table:covered-table-cell/>
          <table:table-cell office:value-type="float" office:value="7619062.46" table:style-name="ce20">
            <text:p>7619062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54:3477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54:3478</text:p>
          </table:table-cell>
          <table:covered-table-cell/>
          <table:table-cell office:value-type="float" office:value="3650859.32" table:style-name="ce20">
            <text:p>3650859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54:3479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54:3480</text:p>
          </table:table-cell>
          <table:covered-table-cell/>
          <table:table-cell office:value-type="float" office:value="3834368.13" table:style-name="ce20">
            <text:p>3834368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54:3481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54:3482</text:p>
          </table:table-cell>
          <table:covered-table-cell/>
          <table:table-cell office:value-type="float" office:value="7609904.9400000004" table:style-name="ce20">
            <text:p>7609904,9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54:3483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54:3484</text:p>
          </table:table-cell>
          <table:covered-table-cell/>
          <table:table-cell office:value-type="float" office:value="3650859.32" table:style-name="ce20">
            <text:p>3650859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54:3485</text:p>
          </table:table-cell>
          <table:covered-table-cell/>
          <table:table-cell office:value-type="float" office:value="5238691.99" table:style-name="ce20">
            <text:p>5238691,9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54:3486</text:p>
          </table:table-cell>
          <table:covered-table-cell/>
          <table:table-cell office:value-type="float" office:value="3418891.26" table:style-name="ce20">
            <text:p>3418891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54:3487</text:p>
          </table:table-cell>
          <table:covered-table-cell/>
          <table:table-cell office:value-type="float" office:value="3834368.13" table:style-name="ce20">
            <text:p>3834368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54:3488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54:3489</text:p>
          </table:table-cell>
          <table:covered-table-cell/>
          <table:table-cell office:value-type="float" office:value="7637377.5199999996" table:style-name="ce20">
            <text:p>7637377,5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54:3490</text:p>
          </table:table-cell>
          <table:covered-table-cell/>
          <table:table-cell office:value-type="float" office:value="3554275.74" table:style-name="ce20">
            <text:p>3554275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54:3491</text:p>
          </table:table-cell>
          <table:covered-table-cell/>
          <table:table-cell office:value-type="float" office:value="3670176.04" table:style-name="ce20">
            <text:p>3670176,0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54:3492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54:3493</text:p>
          </table:table-cell>
          <table:covered-table-cell/>
          <table:table-cell office:value-type="float" office:value="3834368.13" table:style-name="ce20">
            <text:p>3834368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54:3494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54:3495</text:p>
          </table:table-cell>
          <table:covered-table-cell/>
          <table:table-cell office:value-type="float" office:value="7655692.5700000003" table:style-name="ce20">
            <text:p>7655692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54:3496</text:p>
          </table:table-cell>
          <table:covered-table-cell/>
          <table:table-cell office:value-type="float" office:value="3544617.39" table:style-name="ce20">
            <text:p>3544617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54:3497</text:p>
          </table:table-cell>
          <table:covered-table-cell/>
          <table:table-cell office:value-type="float" office:value="3689492.76" table:style-name="ce20">
            <text:p>3689492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54:3498</text:p>
          </table:table-cell>
          <table:covered-table-cell/>
          <table:table-cell office:value-type="float" office:value="3650859.32" table:style-name="ce20">
            <text:p>3650859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54:3499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54:3500</text:p>
          </table:table-cell>
          <table:covered-table-cell/>
          <table:table-cell office:value-type="float" office:value="3853684.84" table:style-name="ce20">
            <text:p>3853684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54:3501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54:3502</text:p>
          </table:table-cell>
          <table:covered-table-cell/>
          <table:table-cell office:value-type="float" office:value="7655692.5700000003" table:style-name="ce20">
            <text:p>7655692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54:3503</text:p>
          </table:table-cell>
          <table:covered-table-cell/>
          <table:table-cell office:value-type="float" office:value="3554275.74" table:style-name="ce20">
            <text:p>3554275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54:3504</text:p>
          </table:table-cell>
          <table:covered-table-cell/>
          <table:table-cell office:value-type="float" office:value="3660517.68" table:style-name="ce20">
            <text:p>3660517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54:3505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54:3506</text:p>
          </table:table-cell>
          <table:covered-table-cell/>
          <table:table-cell office:value-type="float" office:value="3834368.13" table:style-name="ce20">
            <text:p>3834368,1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54:3507</text:p>
          </table:table-cell>
          <table:covered-table-cell/>
          <table:table-cell office:value-type="float" office:value="5304039.08" table:style-name="ce20">
            <text:p>5304039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54:3508</text:p>
          </table:table-cell>
          <table:covered-table-cell/>
          <table:table-cell office:value-type="float" office:value="5220048.96" table:style-name="ce20">
            <text:p>5220048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54:3509</text:p>
          </table:table-cell>
          <table:covered-table-cell/>
          <table:table-cell office:value-type="float" office:value="7655692.5700000003" table:style-name="ce20">
            <text:p>7655692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54:3510</text:p>
          </table:table-cell>
          <table:covered-table-cell/>
          <table:table-cell office:value-type="float" office:value="3563934.1" table:style-name="ce20">
            <text:p>3563934,1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54:3511</text:p>
          </table:table-cell>
          <table:covered-table-cell/>
          <table:table-cell office:value-type="float" office:value="3521364.84" table:style-name="ce20">
            <text:p>3521364,8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54:3512</text:p>
          </table:table-cell>
          <table:covered-table-cell/>
          <table:table-cell office:value-type="float" office:value="5115907.07" table:style-name="ce20">
            <text:p>5115907,0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54:3513</text:p>
          </table:table-cell>
          <table:covered-table-cell/>
          <table:table-cell office:value-type="float" office:value="3698364.66" table:style-name="ce20">
            <text:p>3698364,6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54:3514</text:p>
          </table:table-cell>
          <table:covered-table-cell/>
          <table:table-cell office:value-type="float" office:value="2550820.21" table:style-name="ce20">
            <text:p>2550820,2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54:3515</text:p>
          </table:table-cell>
          <table:covered-table-cell/>
          <table:table-cell office:value-type="float" office:value="7348817.2199999997" table:style-name="ce20">
            <text:p>7348817,2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54:3516</text:p>
          </table:table-cell>
          <table:covered-table-cell/>
          <table:table-cell office:value-type="float" office:value="3409575.48" table:style-name="ce20">
            <text:p>3409575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54:3517</text:p>
          </table:table-cell>
          <table:covered-table-cell/>
          <table:table-cell office:value-type="float" office:value="3679834.4" table:style-name="ce20">
            <text:p>3679834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54:3518</text:p>
          </table:table-cell>
          <table:covered-table-cell/>
          <table:table-cell office:value-type="float" office:value="5294550.6399999997" table:style-name="ce20">
            <text:p>529455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58:55</text:p>
          </table:table-cell>
          <table:covered-table-cell/>
          <table:table-cell office:value-type="float" office:value="1759220864.55" table:style-name="ce20">
            <text:p>1759220864,5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60:99</text:p>
          </table:table-cell>
          <table:covered-table-cell/>
          <table:table-cell office:value-type="float" office:value="7431984.3600000003" table:style-name="ce20">
            <text:p>7431984,3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67:18</text:p>
          </table:table-cell>
          <table:covered-table-cell/>
          <table:table-cell office:value-type="float" office:value="178905408.41999999" table:style-name="ce20">
            <text:p>178905408,4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79:21724</text:p>
          </table:table-cell>
          <table:covered-table-cell/>
          <table:table-cell office:value-type="float" office:value="1354568.89" table:style-name="ce20">
            <text:p>1354568,8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79:21725</text:p>
          </table:table-cell>
          <table:covered-table-cell/>
          <table:table-cell office:value-type="float" office:value="199516.08" table:style-name="ce20">
            <text:p>199516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9016:746</text:p>
          </table:table-cell>
          <table:covered-table-cell/>
          <table:table-cell office:value-type="float" office:value="287606448.76999998" table:style-name="ce20">
            <text:p>287606448,7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9019:428</text:p>
          </table:table-cell>
          <table:covered-table-cell/>
          <table:table-cell office:value-type="float" office:value="315874053.16000003" table:style-name="ce20">
            <text:p>315874053,1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9020:1105</text:p>
          </table:table-cell>
          <table:covered-table-cell/>
          <table:table-cell office:value-type="float" office:value="123697972.84999999" table:style-name="ce20">
            <text:p>123697972,8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9020:316</text:p>
          </table:table-cell>
          <table:covered-table-cell/>
          <table:table-cell office:value-type="float" office:value="222964289.38999999" table:style-name="ce20">
            <text:p>222964289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10001:3647</text:p>
          </table:table-cell>
          <table:covered-table-cell/>
          <table:table-cell office:value-type="float" office:value="542700592.09000003" table:style-name="ce20">
            <text:p>542700592,0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10001:91</text:p>
          </table:table-cell>
          <table:covered-table-cell/>
          <table:table-cell office:value-type="float" office:value="1148540021.73" table:style-name="ce20">
            <text:p>1148540021,7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10012:21</text:p>
          </table:table-cell>
          <table:covered-table-cell/>
          <table:table-cell office:value-type="float" office:value="947691812.32000005" table:style-name="ce20">
            <text:p>947691812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10012:435</text:p>
          </table:table-cell>
          <table:covered-table-cell/>
          <table:table-cell office:value-type="float" office:value="292545626.80000001" table:style-name="ce20">
            <text:p>292545626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10015:36</text:p>
          </table:table-cell>
          <table:covered-table-cell/>
          <table:table-cell office:value-type="float" office:value="619811427.29999995" table:style-name="ce20">
            <text:p>619811427,3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10015:651</text:p>
          </table:table-cell>
          <table:covered-table-cell/>
          <table:table-cell office:value-type="float" office:value="217131057.96000001" table:style-name="ce20">
            <text:p>217131057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10015:878</text:p>
          </table:table-cell>
          <table:covered-table-cell/>
          <table:table-cell office:value-type="float" office:value="2270792.73" table:style-name="ce20">
            <text:p>2270792,7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10016:1293</text:p>
          </table:table-cell>
          <table:covered-table-cell/>
          <table:table-cell office:value-type="float" office:value="3099225.26" table:style-name="ce20">
            <text:p>3099225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4032:5310</text:p>
          </table:table-cell>
          <table:covered-table-cell/>
          <table:table-cell office:value-type="float" office:value="100281.24" table:style-name="ce20">
            <text:p>100281,2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5038:71</text:p>
          </table:table-cell>
          <table:covered-table-cell/>
          <table:table-cell office:value-type="float" office:value="4857107.1100000003" table:style-name="ce20">
            <text:p>4857107,1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9004:166</text:p>
          </table:table-cell>
          <table:covered-table-cell/>
          <table:table-cell office:value-type="float" office:value="333599.98" table:style-name="ce20">
            <text:p>333599,9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13016:57</text:p>
          </table:table-cell>
          <table:covered-table-cell/>
          <table:table-cell office:value-type="float" office:value="858881.31" table:style-name="ce20">
            <text:p>858881,3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40011:236</text:p>
          </table:table-cell>
          <table:covered-table-cell/>
          <table:table-cell office:value-type="float" office:value="2763443.32" table:style-name="ce20">
            <text:p>2763443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48020:591</text:p>
          </table:table-cell>
          <table:covered-table-cell/>
          <table:table-cell office:value-type="float" office:value="4948087.32" table:style-name="ce20">
            <text:p>4948087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4002:1499</text:p>
          </table:table-cell>
          <table:covered-table-cell/>
          <table:table-cell office:value-type="float" office:value="2200915.65" table:style-name="ce20">
            <text:p>2200915,6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4007:32</text:p>
          </table:table-cell>
          <table:covered-table-cell/>
          <table:table-cell office:value-type="float" office:value="4910675.41" table:style-name="ce20">
            <text:p>4910675,4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6005:81</text:p>
          </table:table-cell>
          <table:covered-table-cell/>
          <table:table-cell office:value-type="float" office:value="2204483.0499999998" table:style-name="ce20">
            <text:p>2204483,0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6005:83</text:p>
          </table:table-cell>
          <table:covered-table-cell/>
          <table:table-cell office:value-type="float" office:value="1519264.66" table:style-name="ce20">
            <text:p>1519264,6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5002:6015</text:p>
          </table:table-cell>
          <table:covered-table-cell/>
          <table:table-cell office:value-type="float" office:value="175361.23" table:style-name="ce20">
            <text:p>175361,2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8001:35441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18011:201</text:p>
          </table:table-cell>
          <table:covered-table-cell/>
          <table:table-cell office:value-type="float" office:value="177290.4" table:style-name="ce20">
            <text:p>177290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47010:4981</text:p>
          </table:table-cell>
          <table:covered-table-cell/>
          <table:table-cell office:value-type="float" office:value="5281622.0199999996" table:style-name="ce20">
            <text:p>5281622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21">
            <text:p>364</text:p>
          </table:table-cell>
          <table:table-cell office:value-type="string" table:number-columns-spanned="2" table:number-rows-spanned="1" table:style-name="ce2">
            <text:p>36:34:0603002:2912</text:p>
          </table:table-cell>
          <table:covered-table-cell/>
          <table:table-cell office:value-type="float" office:value="122125.5" table:style-name="ce22">
            <text:p>122125,5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1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5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4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7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9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4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6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8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8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8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8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8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7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70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4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4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73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4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7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4000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5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6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6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6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6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2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3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4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6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8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6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090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4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44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608:2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810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000000:3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9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9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9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9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9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9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9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9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9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9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9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9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9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9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9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4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4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401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4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000000:5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29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7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8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4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35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4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4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2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4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15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180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18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180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10001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100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1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4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4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14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00000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00000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10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8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950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000000:8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1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40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4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5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20007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1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5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5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58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312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1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6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0:0101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07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3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37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37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3700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000000:4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000000:4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000000:4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000000:4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000000:4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000000:4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000000:4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2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3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3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3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3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3052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305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4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27:3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6029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105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202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09:8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1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1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15:5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2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20:4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2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2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4001:5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400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4002:6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6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6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6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6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60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6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6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6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6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6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6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60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60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6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60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6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60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60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6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60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60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6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6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6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6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6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60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60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6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6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60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60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60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60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60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60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60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60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60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60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60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60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6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60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6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6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01:5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0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01:5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01:5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01:5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01:5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01:5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01:5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1:6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01:6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01:7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01:7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01:7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01:7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01:7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01:8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18:2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2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2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2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2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2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2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2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2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2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2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2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2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2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2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2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2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2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2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2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2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2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2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2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2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2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2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2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2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2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2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2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2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2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2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2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2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2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2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2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2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2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2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2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2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20:3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602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2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2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2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2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2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2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2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2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2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20:3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2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2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20:3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2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2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20:3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20:3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20:3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2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602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2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6020:3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602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2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602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602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602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602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602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602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602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2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602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602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602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602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602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2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2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20:3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2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20:3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2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2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2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2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2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2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2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2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2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2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20:3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2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2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2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2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2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2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20:3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2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2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20:3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2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20:3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2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2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2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2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2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20:3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20:3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2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20:3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20:3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2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2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2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2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2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20:3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2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20:3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2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2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2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20:3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2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2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20:3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20:3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20:3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2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2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2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20:3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2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20:3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2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2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20:4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2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20:4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2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20:4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20:4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2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2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2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2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2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2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7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7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7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7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7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7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7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7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7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7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7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7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7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7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7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7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7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7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7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7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7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7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7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7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7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7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7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7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7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7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7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7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7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7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7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7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7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7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7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7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7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7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7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7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7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7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7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7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7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7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7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7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7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7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7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7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7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7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7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7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7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7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7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7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7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7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7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7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7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7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7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7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7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7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7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7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7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7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7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7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7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7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7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7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7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7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7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7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7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7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7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7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7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7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7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7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7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7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7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7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7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7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7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7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7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7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7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7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7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7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7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7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7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7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7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7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7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7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7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7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7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7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7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7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7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7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7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7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7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7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7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7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7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7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7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7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7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7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7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7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7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7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7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7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7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7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7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7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7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7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7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7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7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7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7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7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7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7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7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7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7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7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7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7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7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7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7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7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7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7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7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7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7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7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7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7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7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7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7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7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7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7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7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7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7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7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7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7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7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7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7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7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7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7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7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7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7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7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7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7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7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7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7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7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7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7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7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7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7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7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7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7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7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7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7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7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7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7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7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7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7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7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7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7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7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7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7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7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7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7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7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7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7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7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7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7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7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7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7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7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7010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7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7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7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7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7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7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80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8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8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8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8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8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8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8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8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8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8029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8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8029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8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8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8029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8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8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8029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8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8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8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8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8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8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8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8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8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8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8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8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8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8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8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8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8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8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8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8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8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8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8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8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8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8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8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8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8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8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8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8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8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8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8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80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8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8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803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8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8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803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803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8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80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80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80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803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8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8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8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803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803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8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8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8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803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8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8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8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8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8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8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8030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803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803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8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8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8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8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8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8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8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8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8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8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8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8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8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8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8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8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8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8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8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8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8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8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8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8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8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8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8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8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8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8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8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8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8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8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8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8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8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8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8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8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8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8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8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8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8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8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8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8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8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8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8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8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8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8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8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8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8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8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804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804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804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804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80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80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804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804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804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8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8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80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804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8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804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804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804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804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804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8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8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804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8041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804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804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804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804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8041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804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804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80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804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8041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804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804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80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804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804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804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804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804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80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80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80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80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804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80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8041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8041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8041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8041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8041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8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805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8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805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8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805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805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8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805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805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805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8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8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805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8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8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8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805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805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805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805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805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805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805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8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80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8058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805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805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805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805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8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805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8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8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805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805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8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8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805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805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805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80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805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805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805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805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805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805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8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805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805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805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805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805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805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805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805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8058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8058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805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8058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8058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805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805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805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805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8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805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8058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805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805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805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805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805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805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8058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805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805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805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805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8058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805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805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805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805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8058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8058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8058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805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8058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8058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8058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8058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8058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805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8058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8058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8058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8058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8058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8058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80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8058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805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805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805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8058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8058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805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80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8058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80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80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8058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8058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8058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805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8058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8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8058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8058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805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8058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8058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8058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8058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8058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8058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8058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8058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805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805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805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8058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80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8058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8058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8058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8058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8058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8058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8058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8058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8058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8058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8058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8058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8058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8058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805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8058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8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8058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8058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8058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8058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8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8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80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805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80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8058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8058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8058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8058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8058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8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8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8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8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8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8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8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8058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8058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8058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8058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8058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8058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8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8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8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8058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805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8058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8058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8058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8058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8058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8058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8058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8058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8058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8058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8058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8058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8058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8058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8058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8058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8058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8058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8058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8058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8058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8058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805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805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8058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8058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8058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8058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8058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8058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8058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8058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8058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8058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8058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8058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8058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8058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8058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8058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8058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8058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8058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8058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8058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8058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8058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8058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8058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8058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8058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8058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8058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8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8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8058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8058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8058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8058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8058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8058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8058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8058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8058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8058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8058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8058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8058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8058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8058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8058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8058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805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8058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8058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8058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8058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8058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8058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8058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8058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8058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8058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8058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8058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8058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8058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8058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8058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8058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8058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8058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8058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8058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8058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8058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8058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8058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8058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8058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8058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8058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8058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8058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8058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8058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8058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8058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8058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8058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8058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8058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8058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8058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8058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8058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8058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8058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8058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8058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8058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8058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8058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8058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8058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8058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8058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8058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8058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8058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8058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8058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8058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8058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8058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8058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8058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8058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8058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8058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8058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8058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8058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8058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8058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8058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8058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8058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8058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8058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8058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8058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8058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8058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8058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8058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8058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8058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8058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8058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8058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8058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8058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8058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8058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8058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8058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8058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8058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8058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8058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8058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8058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8058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8058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8058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8058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8058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8058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8058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8058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8058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8058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8058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8058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8058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8058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8058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8058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8058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8058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8058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8058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8058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8058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8058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8058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8058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8058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8058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8058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8058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8058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8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8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8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8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8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8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8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8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8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8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8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8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8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8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8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8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8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8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8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8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8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805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805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8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805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8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805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8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805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805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805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8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805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8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805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8058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8058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805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805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805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805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805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806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806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806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806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806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806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806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806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806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8060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8060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8060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806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8060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8060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8060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8060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806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8060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8060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8060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8060: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8060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8060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8060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806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8067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8067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8067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8067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8067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8067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8067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8067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8067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8067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806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8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806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8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8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8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8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806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8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8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806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806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806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806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806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806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8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8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8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806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8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8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806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806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8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806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806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806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806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806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8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806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806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8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806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806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806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8067: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8067: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806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806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806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807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807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807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807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8079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8079:7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9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9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9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9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9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9016: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9016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9016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9016: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9016: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9016: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9016: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9016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9016: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9016: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9016: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9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9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9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9016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9016: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9016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9016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9016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9016: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9016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9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9016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9016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9016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9016: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9016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9016: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9016: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9016: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9016: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9016: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9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9016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9016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9016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9016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9016: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9016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9016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9016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9016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9016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9016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9016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9016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9016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9016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9016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9016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9016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9016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9016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9016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9016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9016: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9016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9016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9016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9016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9016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9016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9016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9016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9016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9016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9016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9016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9016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9016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9016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9016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9016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9016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9016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9016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9016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9016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9016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9016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9016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9016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90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90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9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90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90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9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9019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90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9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9019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9019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9019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9019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9019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9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9019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90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9019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9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9019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9019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9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9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90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9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9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9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90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90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9019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9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9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9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90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9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90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9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90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9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9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90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90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90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9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9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90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90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90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90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90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9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9019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90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9019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9019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9019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9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9019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9019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9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9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9019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90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9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9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9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9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90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9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9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9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9019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9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9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9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9019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9019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902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902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902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902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902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902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902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902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902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902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902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902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902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902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902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902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902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902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902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902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902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902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902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902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902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902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902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902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902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902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902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902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902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902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902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9020:3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902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902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9020:4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9020:4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902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902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9020:8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9020:8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9020:8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9020:8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9020:8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9020:8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9020:8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9020:8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9020:8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9020:8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9020:8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9020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9020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9020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9020: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9020: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9020: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9020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9020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9020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9020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9020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9020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9020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9020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90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9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9020: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9020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9020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9020: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9020: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9020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9020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90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9020: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9020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9020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9020: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9020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9020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9020: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9020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9020: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9020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9020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9020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9020: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9020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9020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9020: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9020: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9020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9020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9020: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9020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9020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9020: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9020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9020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9020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9020: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9020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9020: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9020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9020: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9020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9020: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9020: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9020: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9020: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9020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9020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9020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9020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9020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9020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9020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1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1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1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1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1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1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1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1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1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1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1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1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1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1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1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1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1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1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1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1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1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1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1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1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1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1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1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1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1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1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1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1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1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1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1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1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1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1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1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1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1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1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1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1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1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1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1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1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1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1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1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1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1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1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1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1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1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1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1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1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1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1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1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1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1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1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1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1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1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1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1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1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1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1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1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1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1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1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1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1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1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1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1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1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1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1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1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1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1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1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1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1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1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1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1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1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1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1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1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1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1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1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1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1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1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1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1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1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1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1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1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1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1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1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1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1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1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1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1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1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1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1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1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1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1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1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1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1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100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10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10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10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1000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10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100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10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1000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100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10001:3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1000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1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1000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1000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100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1000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10001:3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1000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100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1000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100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10001:3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10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1000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100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10001:3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100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100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1000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10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100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100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1000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100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100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1000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100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1000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1000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1000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100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1000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1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100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10001:36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10001:3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10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1000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10001:3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1000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1000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10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1000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1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1000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100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10001:3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100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100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10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10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100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100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1000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1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10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10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10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1000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100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100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10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100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1000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100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1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10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100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10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10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1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1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1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1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1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1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1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1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1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1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1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1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1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1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1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1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1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1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1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1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1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1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1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1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1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1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1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1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1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1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1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1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1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1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1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1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1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1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1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1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1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1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1000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10001:4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1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1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1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1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1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1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1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1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1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1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1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1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1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1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1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1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1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1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1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1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1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1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1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1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1000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1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1000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1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1000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1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100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1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1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1000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1000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10001:4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10001:4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1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1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1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1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1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1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1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1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1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1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1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1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1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1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1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100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1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1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1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1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1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1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10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1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1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1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1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210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21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21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21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21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21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21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21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21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21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21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21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21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21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21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21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21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21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21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21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21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21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21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21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21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21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21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21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21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21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21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21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21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21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21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21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21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21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21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21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21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21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21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21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21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21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21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21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21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21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21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21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21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21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21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21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21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21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21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21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21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21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21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21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21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21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21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1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21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21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1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21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21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21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21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21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21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21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21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21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21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1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10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1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1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10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1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21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21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21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21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21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21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21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21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1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1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21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21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21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21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21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21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1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1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1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21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21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210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21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1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1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1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21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21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21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21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21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21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21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21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1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1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21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21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21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21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21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21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21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21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21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210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21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21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21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21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21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21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21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21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21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21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21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210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21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21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21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21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21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21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1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10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1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1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21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1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1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1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1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21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21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210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210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21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21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21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21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21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21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210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210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21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21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21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21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210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21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21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21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210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21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21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21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21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21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21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21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21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21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21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21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21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21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21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21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21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21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21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21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21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21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21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210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21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21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21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21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21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21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21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21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21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21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21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21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210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21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21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21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21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21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21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21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21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21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21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21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21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21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21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21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21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21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21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21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210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21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21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210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21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21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21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21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21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21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21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21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21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210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21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210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210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210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21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21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21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210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21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21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21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210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210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210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210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210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210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210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21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2100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2100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210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210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210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210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21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2100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2100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21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2100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21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21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21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21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21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21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21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21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21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21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21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21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21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21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21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21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21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21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21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21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21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21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21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21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21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21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21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21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21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21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21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21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21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21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21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21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21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21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21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21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21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21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21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21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21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21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21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21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21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21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21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21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21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21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21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21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21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21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21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21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21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1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1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1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1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1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1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1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1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1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1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1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1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1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1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1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1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1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1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1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1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1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1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1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1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1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1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1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1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1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1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1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1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1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1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21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21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21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21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21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210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210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1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10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1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10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10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1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10015: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1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210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210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21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210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210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21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21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210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210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21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210015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210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210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210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210015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210015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210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210015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21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21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21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21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210015: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210015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21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210015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2100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210015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210015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21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210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21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210015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21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210015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210015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210015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210015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210015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210015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21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210015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210015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2100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210015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210015: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210015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21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210015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210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210015: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210015: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210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21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210015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210015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2100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210015: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210015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210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21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210015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210015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210015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2100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21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210015: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210015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210015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210015: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210015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21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210015: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210015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210015: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2100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210015: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21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21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210015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21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210015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21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2100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210015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210015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2100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210015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21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210015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2100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21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21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21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21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210019:4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210019:4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210019:4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210019:4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210019:4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210019:6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210019:6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210019:6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210019:6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211002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211002:1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3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4013:4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0402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05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05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05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05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05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05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05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05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05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05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05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05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05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05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0501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05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501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501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05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0501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0501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05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0501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0501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0501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0501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0501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0501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501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501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0501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0501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0501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0501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0501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0501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0501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0501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0501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0501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0501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0501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0501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0501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0501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0501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0501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0501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0501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0501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0501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0501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0501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0501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0501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0501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0501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0501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0501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0501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0501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0501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0501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0501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0501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0501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0501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0501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0501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0501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0501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0501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0501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0501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0501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0501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0501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0501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0501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0501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0501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0501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0501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0501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0501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0501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0501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0501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0501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0501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0501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0501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0501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0501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0501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0501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0501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0501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0501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0501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0501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0501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0501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0501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0501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05010:7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0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05010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05010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05010: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05010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05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05010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05010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05010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05010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05010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05010: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050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05010: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05010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05010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05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05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05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05010: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05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05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05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06086:20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06086:20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06086:20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06086:20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06086:20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06086:20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06086:20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06086:20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06086:20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06086:20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06086:20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06086:20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06086:20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06086:20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06086:20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06086:20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06086:20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06086:20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06086:20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06086:20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06086:20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06086:20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06086:20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06086:20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06086:20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06086:20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06086:20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06086:20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06086:20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06086:20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06086:20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6086:20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6086:20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6086:20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06086:20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06086:20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06086:20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06086:20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06086:20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06086:20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06086:20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06086:20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06086:20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06086:20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06086:20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06086:20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06086:20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06086:20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06086:20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06086:20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06086:20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06086:20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06086:20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06086:20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06086:20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06086:20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06086:20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06086:2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06086:21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06086:21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06086:21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06086:21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06086:21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306086:21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306086:21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306086:21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306086:21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306086:21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306086:21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306086:2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306086:2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307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309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309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348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401007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401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4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401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401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4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401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403013:3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404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404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404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404043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406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50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50505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505053:3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506026:2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506026:2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518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536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54701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602001:35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603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605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6050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605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6050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6050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6050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60503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605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605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605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605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605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6050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605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605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605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6050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605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605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605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6050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605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605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605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605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605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605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605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606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60601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60601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606018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60601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60601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60601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607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607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607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607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607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607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607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607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607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607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607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607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607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607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607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607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21">
            <text:p>3087</text:p>
          </table:table-cell>
          <table:table-cell office:value-type="string" table:number-columns-spanned="3" table:number-rows-spanned="1" table:style-name="ce2">
            <text:p>36:34:0607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AC0418D1014ECD7DF4F9C4B79BBC238335C18FBAD2D6A5327C00B27F49317FA70B222C8E0F7B9DE87354C42990268548FF70CB1AAF8512A179D1023036309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11T06:47:48Z</meta:creation-date>
    <dc:date>2024-10-11T06:47:48Z</dc:date>
  </office:meta>
</office:document-meta>
</file>